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71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20:287</text:p>
          </table:table-cell>
          <table:covered-table-cell/>
          <table:table-cell office:value-type="float" office:value="3401686.46" table:style-name="ce20">
            <text:p>3401686,4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53031</text:p>
          </table:table-cell>
          <table:covered-table-cell/>
          <table:table-cell office:value-type="float" office:value="80843.66" table:style-name="ce20">
            <text:p>80843,6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53032</text:p>
          </table:table-cell>
          <table:covered-table-cell/>
          <table:table-cell office:value-type="float" office:value="180237.06" table:style-name="ce20">
            <text:p>180237,06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6046:6281</text:p>
          </table:table-cell>
          <table:covered-table-cell/>
          <table:table-cell office:value-type="float" office:value="227104.3" table:style-name="ce20">
            <text:p>227104,3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10019:179</text:p>
          </table:table-cell>
          <table:covered-table-cell/>
          <table:table-cell office:value-type="float" office:value="3163115.15" table:style-name="ce22">
            <text:p>3163115,15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2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67155D5EAD9C8E3342A9E1F29A136307D1E7DF5922464BB910ADE1CB4D2272584A9C3ECCB76545D7DBD2876055F05B79F9FDF6A8055F08EECD79637352F0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1T12:29:19Z</meta:creation-date>
    <dc:date>2022-12-21T12:29:20Z</dc:date>
  </office:meta>
</office:document-meta>
</file>